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Brush Script MT" svg:font-family="Brush Script MT" style:font-family-generic="script" style:font-pitch="variable" svg:panose-1="3 6 8 2 4 4 6 7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eSerif" svg:font-family="Free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9" style:parent-style-name="Standard" style:family="paragraph">
      <style:paragraph-properties fo:text-align="justify" fo:text-indent="0.4062in"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10" style:parent-style-name="Standard" style:family="paragraph">
      <style:paragraph-properties fo:text-align="justify" fo:text-indent="0.4062in"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11" style:parent-style-name="Standard" style:family="paragraph">
      <style:paragraph-properties fo:text-align="end"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12" style:parent-style-name="Standard" style:family="paragraph">
      <style:paragraph-properties fo:text-align="end"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13" style:parent-style-name="Standard" style:family="paragraph">
      <style:paragraph-properties fo:text-align="end"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14" style:parent-style-name="Standard" style:family="paragraph">
      <style:paragraph-properties fo:text-align="end"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15" style:parent-style-name="Standard" style:family="paragraph">
      <style:paragraph-properties fo:text-align="end"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16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17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22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23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24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25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27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30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34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35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36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37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38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39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40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41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42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43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44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45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46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47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48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49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50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51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52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53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54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55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56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57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58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59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60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61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62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63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64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65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66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67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68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69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70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71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72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73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74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75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76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77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84" style:parent-style-name="Standard" style:family="paragraph">
      <style:paragraph-properties fo:border="0.0034in solid #000000" fo:padding="0in" style:shadow="none"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85" style:parent-style-name="Standard" style:family="paragraph">
      <style:paragraph-properties fo:border="0.0034in solid #000000" fo:padding="0in" style:shadow="none"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86" style:parent-style-name="Standard" style:family="paragraph">
      <style:paragraph-properties fo:border="0.0034in solid #000000" fo:padding="0in" style:shadow="none"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87" style:parent-style-name="Standard" style:family="paragraph">
      <style:paragraph-properties fo:border="0.0034in solid #000000" fo:padding="0in" style:shadow="none"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88" style:parent-style-name="Standard" style:family="paragraph">
      <style:paragraph-properties fo:border="0.0034in solid #000000" fo:padding="0in" style:shadow="none"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89" style:parent-style-name="Standard" style:family="paragraph">
      <style:paragraph-properties fo:border="0.0034in solid #000000" fo:padding="0in" style:shadow="none"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90" style:parent-style-name="Standard" style:family="paragraph">
      <style:paragraph-properties fo:border="0.0034in solid #000000" fo:padding="0in" style:shadow="none"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91" style:parent-style-name="Standard" style:family="paragraph">
      <style:paragraph-properties fo:border="0.0034in solid #000000" fo:padding="0in" style:shadow="none">
        <style:tab-stops>
          <style:tab-stop style:type="left" style:position="2.25in"/>
        </style:tab-stops>
      </style:paragraph-properties>
      <style:text-properties style:font-name="Arial" style:font-name-complex="Arial"/>
    </style:style>
    <style:style style:name="P92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8"/>
      <text:p text:style-name="P9">Gentile cittadina/o, La invitiamo a segnalarci qualsiasi errore, inadempienza, disguido, irregolarità, abuso, offesa o altro in modo da migliorare le nostre attività, i servizi<text:s/>offerti e la nostra attenzione nei Suoi riguardi. Le saremo grati inoltre se ci fornisse anche i Suoi dati in modo da poterLa <text:s/>contattare per comunicarLe cosa abbiamo fatto in seguito alla Sua segnalazione.</text:p>
      <text:p text:style-name="P10">Grazie.</text:p>
      <text:p text:style-name="P11"/>
      <text:p text:style-name="P12">Spett.le UFFICIO RELAZIONI CON IL PUBBLICO</text:p>
      <text:p text:style-name="P13">Via De Gasperi ex Complesso La Salle</text:p>
      <text:p text:style-name="P14">80059 Torre del Greco (NA)</text:p>
      <text:p text:style-name="P15">tel 0818830367 – 373 – 375 fax 0818830373</text:p>
      <text:p text:style-name="P16"/>
      <text:p text:style-name="P17"><text:span text:style-name="T18">(prego indicare di cosa si tratta)</text:span><text:span text:style-name="T19"><text:s/>[ <text:s/>] Segnalazione di Disservizio <text:s text:c="4"/>[ <text:s/>] Reclamo</text:span></text:p>
      <text:p text:style-name="P20"/>
      <text:p text:style-name="P21">(prego fornire i Vostri dati) Nome …................................Cognome ….................................</text:p>
      <text:p text:style-name="P22"/>
      <text:p text:style-name="P23">Età …............... Lavoro ….................. Comune di Residenza ….........................................</text:p>
      <text:p text:style-name="P24"/>
      <text:p text:style-name="P25">Via/Piazza …................................................ n° …............... Tel..........................................</text:p>
      <text:p text:style-name="P26"/>
      <text:p text:style-name="P27">DESCRIZIONE DELLA SITUAZIONE</text:p>
      <text:p text:style-name="P28">(prego indicare il giorno, l'ora e l'Ufficio in cui è accaduta la situazione, il Funzionario interessato, il motivo per cui si trovava presso i nostri uffici e prego fornire una chiara<text:s/>descrizione della segnalazione di disservizio/lamentela/reclamo) <text:s/></text:p>
      <text:p text:style-name="P29"/>
      <text:p text:style-name="P30">Giorno …................ ora …...... Ufficio …...............................................................................</text:p>
      <text:p text:style-name="P31"/>
      <text:p text:style-name="P32"><text:s/>Funzionario ….......................................................................................................................</text:p>
      <text:p text:style-name="P33"/>
      <text:p text:style-name="P34">Motivo per cui si è trovato presso i nostri Uffici ….................................................................</text:p>
      <text:p text:style-name="P35"/>
      <text:p text:style-name="P36">…...........................................................................................................................................</text:p>
      <text:p text:style-name="P37"/>
      <text:p text:style-name="P38">…...........................................................................................................................................</text:p>
      <text:p text:style-name="P39"/>
      <text:p text:style-name="P40">…...........................................................................................................................................</text:p>
      <text:p text:style-name="P41"/>
      <text:p text:style-name="P42">…...........................................................................................................................................</text:p>
      <text:p text:style-name="P43"/>
      <text:p text:style-name="P44">…...........................................................................................................................................</text:p>
      <text:p text:style-name="P45"/>
      <text:p text:style-name="P46">…...........................................................................................................................................</text:p>
      <text:p text:style-name="P47"/>
      <text:p text:style-name="P48"/>
      <text:p text:style-name="P49"/>
      <text:p text:style-name="P50">EVENTUALI SUGGERIMENTI</text:p>
      <text:p text:style-name="P51"/>
      <text:p text:style-name="P52">…...........................................................................................................................................</text:p>
      <text:p text:style-name="P53"/>
      <text:p text:style-name="P54">…...........................................................................................................................................</text:p>
      <text:p text:style-name="P55"/>
      <text:p text:style-name="P56"/>
      <text:p text:style-name="P57">…...........................................................................................................................................</text:p>
      <text:p text:style-name="P58"/>
      <text:p text:style-name="P59">…...........................................................................................................................................</text:p>
      <text:p text:style-name="P60"/>
      <text:p text:style-name="P61">…...........................................................................................................................................</text:p>
      <text:p text:style-name="P62"/>
      <text:p text:style-name="P63">…...........................................................................................................................................</text:p>
      <text:p text:style-name="P64"/>
      <text:p text:style-name="P65">…...........................................................................................................................................</text:p>
      <text:p text:style-name="P66"/>
      <text:p text:style-name="P67">Suggerimento …....................................................................................................................</text:p>
      <text:p text:style-name="P68"/>
      <text:p text:style-name="P69">…...........................................................................................................................................</text:p>
      <text:p text:style-name="P70"/>
      <text:p text:style-name="P71">…...........................................................................................................................................</text:p>
      <text:p text:style-name="P72"/>
      <text:p text:style-name="P73">…...........................................................................................................................................</text:p>
      <text:p text:style-name="P74"/>
      <text:p text:style-name="P75">…...........................................................................................................................................</text:p>
      <text:p text:style-name="P76"/>
      <text:p text:style-name="P77"><text:span text:style-name="T78">Il presente modulo va consegnato direttamente all'Ufficio Relazioni con il Pubblico o inviato a mezzo posta all'indirizzo sopra indicato oppure a mezzo fax ai numeri sopra indicati. E' possibile anche semplicemente telefonare all'Ufficio R</text:span><text:span text:style-name="T79">elazioni con il Pubblico che provvederà alla sua compilazione o, ancora, inviarlo a mezzo posta elettronica all'indirizzo<text:s/></text:span><text:a xlink:href="mailto:uffurp@comune.torredelgreco.na.it" office:target-frame-name="_top" xlink:show="replace"><text:span text:style-name="T80">uffurp@comune.torredelgreco.na.it</text:span></text:a><text:span text:style-name="T81">. Inoltre i Funzionari dell'Ufficio Relazio</text:span><text:span text:style-name="T82">ni con il Pubblico sono a completa disposizione per aiutarLa nella compilazione del presente modulo.</text:span></text:p>
      <text:p text:style-name="P83"/>
      <text:p text:style-name="P84">Parte riservata all'Ufficio Relazioni con il Pubblico</text:p>
      <text:p text:style-name="P85"/>
      <text:p text:style-name="P86">Ricevuto in data …..........................................</text:p>
      <text:p text:style-name="P87"/>
      <text:p text:style-name="P88">[ <text:s/>] consegnata a mano [ <text:s/>]<text:s/>telefonicamente [ <text:s/>] a mezzo fax [ <text:s/>] a mezzo posta [ <text:s/>] a mezzo mail</text:p>
      <text:p text:style-name="P89"/>
      <text:p text:style-name="P90">Firma<text:s/>:Dipendente<text:s/><text:s/>URP<text:s/>…...............................................................................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Brush Script MT" svg:font-family="Brush Script MT" style:font-family-generic="script" style:font-pitch="variable" svg:panose-1="3 6 8 2 4 4 6 7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eSerif" svg:font-family="Free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16pt" style:font-size-asian="16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size="16pt" style:font-size-asian="16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size="18pt" style:font-size-asian="18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size="18pt" style:font-size-asian="18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>
        <style:tab-stops>
          <style:tab-stop style:type="left" style:position="6.5715in"/>
        </style:tab-stops>
      </style:paragraph-properties>
      <style:text-properties style:font-weight-complex="bold" fo:font-size="18pt" style:font-size-asian="18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6.5715in"/>
        </style:tab-stops>
      </style:paragraph-properties>
      <style:text-properties fo:font-weight="bold" style:font-weight-asian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Textbody" style:display-name="Text body" style:family="paragraph" style:parent-style-name="Standard">
      <style:paragraph-properties fo:margin-right="0.068in"/>
      <style:text-properties fo:hyphenate="false"/>
    </style:style>
    <style:style style:name="Elenco" style:display-name="Elenco" style:family="paragraph" style:parent-style-name="Textbody">
      <style:text-properties style:font-name-complex="Lohit Hindi" fo:hyphenate="false"/>
    </style:style>
    <style:style style:name="Didascalia" style:display-name="Didascalia" style:family="paragraph" style:parent-style-name="Standard" style:next-style-name="Standard">
      <style:paragraph-properties fo:text-align="center" style:line-height-at-least="0.1666in">
        <style:tab-stops>
          <style:tab-stop style:type="left" style:position="1.2298in"/>
          <style:tab-stop style:type="left" style:position="3.7895in"/>
          <style:tab-stop style:type="left" style:position="4.0354in"/>
          <style:tab-stop style:type="left" style:position="4.6263in"/>
        </style:tab-stops>
      </style:paragraph-properties>
      <style:text-properties style:font-name="Brush Script MT" style:font-name-complex="Brush Script MT" fo:font-size="28pt" style:font-size-asian="28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orpodeltesto2" style:display-name="Corpo del testo 2" style:family="paragraph" style:parent-style-name="Standard">
      <style:paragraph-properties fo:text-align="end">
        <style:tab-stops>
          <style:tab-stop style:type="left" style:position="6.5715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text-properties fo:font-size="16pt" style:font-size-asian="1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style:font-name="Arial" style:font-name-asian="Times New Roman" style:font-name-complex="Arial" fo:font-size="12pt" style:font-size-asian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1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FreeSerif" style:font-name-complex="FreeSerif" fo:font-size="26pt" style:font-size-asian="26pt" style:font-size-complex="26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FreeSerif" style:font-name-complex="FreeSerif" fo:font-size="26pt" style:font-size-asian="26pt" style:font-size-complex="26pt" style:language-asian="it" style:country-asian="IT" style:language-complex="ar" style:country-complex="SA"/>
    </style:style>
    <style:style style:name="T5" style:parent-style-name="Car.predefinitoparagrafo" style:family="text">
      <style:text-properties style:font-name="FreeSerif" style:font-name-complex="FreeSerif" fo:font-size="26pt" style:font-size-asian="26pt" style:font-size-complex="26pt"/>
    </style:style>
    <style:style style:name="P6" style:parent-style-name="Intestazione" style:family="paragraph">
      <style:paragraph-properties fo:text-align="center"/>
      <style:text-properties fo:font-style="italic" style:font-style-asian="italic" style:font-style-complex="italic"/>
    </style:style>
    <style:style style:name="P7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i1" text:anchor-type="paragraph" svg:x="0.0252in" svg:y="-0.09567in" svg:width="0.80157in" svg:height="1.08976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magini2" text:anchor-type="paragraph" svg:x="5.31457in" svg:y="-0.33346in" svg:width="1.33661in" svg:height="1.30906in" style:rel-width="scale" style:rel-height="scale"><draw:image xlink:href="media/image2.jpeg" xlink:type="simple" xlink:show="embed" xlink:actuate="onLoad"/><svg:title/><svg:desc/></draw:frame></text:span><text:span text:style-name="T5">Città di Torre del Greco</text:span></text:p>
        <text:p text:style-name="P6">Provincia di Napoli</text:p>
        <text:p text:style-name="P7">Ufficio<text:s/>Relazioni con il Pubblic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vizio sociale</meta:initial-creator>
    <dc:creator>Ester Scognamiglio</dc:creator>
    <meta:creation-date>2016-04-20T14:10:00Z</meta:creation-date>
    <dc:date>2016-04-20T14:15:00Z</dc:date>
    <meta:print-date>2010-05-03T09:54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66" meta:character-count="5128" meta:row-count="36" meta:non-whitespace-character-count="4372"/>
  </office:meta>
</office:document-meta>
</file>