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it" fo:country="I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2.251cm" fo:margin-right="0cm" fo:margin-top="0cm" fo:margin-bottom="0cm" fo:text-align="justify" style:justify-single-word="false" fo:text-indent="-2.251cm" style:auto-text-indent="false"/>
    </style:style>
    <style:style style:name="P15" style:family="paragraph" style:parent-style-name="Standard">
      <style:paragraph-properties fo:margin-left="2.251cm" fo:margin-right="0cm" fo:margin-top="0cm" fo:margin-bottom="0cm" fo:text-align="justify" style:justify-single-word="false" fo:text-indent="-2.25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635cm" fo:line-height="100%" fo:text-align="justify" style:justify-single-word="false"/>
    </style:style>
    <style:style style:name="P17" style:family="paragraph" style:parent-style-name="Standard">
      <style:paragraph-properties fo:margin-left="15.252cm" fo:margin-right="4.447cm" fo:margin-top="0cm" fo:margin-bottom="0cm" fo:line-height="150%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19" style:family="paragraph" style:parent-style-name="List_20_Paragraph" style:list-style-name="WWNum4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 style:master-page-name="Converted1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6pt" fo:language="it" fo:country="I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Comune di Torre del Greco</text:span></text:p>
      <text:p text:style-name="P11"><text:span text:style-name="T2">Ufficio Patrimonio</text:span></text:p>
      <text:p text:style-name="P12"/>
      <text:p text:style-name="P12"/>
      <text:p text:style-name="P14"><text:span text:style-name="T2">OGGETTO: Revisione canone di locazione dell’alloggio di Via </text:span></text:p>
      <text:p text:style-name="P15"/>
      <text:p text:style-name="P6"/>
      <text:p text:style-name="P8"><text:span text:style-name="T5">DICHIARAZIONE SOSTITUTIVA DELL’ATTO DI NOTORIETÀ</text:span></text:p>
      <text:p text:style-name="P7"><text:span text:style-name="T4">(Art. 47 D.P.R. 28 dicembre 2000, n. 445)</text:span></text:p>
      <text:p text:style-name="P5"/>
      <text:p text:style-name="P10"><text:span text:style-name="T2">____ sottoscritt__ ___________________________________, C .F. ________________________, nat__ a _____________________________ (____), il ___________________, residente in Torre del Greco alla Via ___________________________ n. ____, piano ______ , interno ______, telefono (facoltativo) _________________, e-mail (facoltativo) _________________________ , PEC (facoltativa) ____________________________.</text:span></text:p>
      <text:p text:style-name="P10"><text:span text:style-name="T2">consapevole di quanto prescritto dall’art. 75 del DPR 28.12.2000, n. 445 sulla decadenza dei benefici eventualmente conseguenti al provvedimento emanato sulla base di dichiarazioni non veritiere e dal successivo art. 76 sulla responsabilità penale, nel caso di dichiarazioni non veritiere, di formazione o uso di atti falsi, sotto la propria responsabilità</text:span></text:p>
      <text:p text:style-name="P2"/>
      <text:p text:style-name="P8"><text:span text:style-name="T4">DICHIARA</text:span></text:p>
      <text:p text:style-name="P3"/>
      <text:list xml:id="list3003343377096898938" text:style-name="WWNum1">
        <text:list-item>
          <text:p text:style-name="P18"><text:span text:style-name="T2">di essere residente ed occupare l’alloggio sito in Torre del Greco alla Via ___________, piano _____, interno_______;</text:span></text:p>
        </text:list-item>
        <text:list-item>
          <text:p text:style-name="P18"><text:span text:style-name="T2">che né lui, né i componenti del proprio nucleo familiare, sono titolari di diritto di proprietà, uso, usufrutto o abitazione di un alloggio adeguato alle esigenze del nucleo familiare;</text:span></text:p>
        </text:list-item>
        <text:list-item>
          <text:p text:style-name="P18"><text:span text:style-name="T2">che, </text:span><text:span text:style-name="T3">alla data del 31.12.2015</text:span><text:span text:style-name="T2">, il proprio nucleo familiare e composto da n. ___ persone come indicato nel prospetto sul retro;</text:span></text:p>
        </text:list-item>
        <text:list-item>
          <text:p text:style-name="P18"><text:span text:style-name="T2">che il reddito complessivo del proprio nucleo familiare, </text:span><text:span text:style-name="T3">relativo all’anno 2015</text:span><text:span text:style-name="T2">, è quello indicato nel prospetto sul retro;</text:span></text:p>
        </text:list-item>
        <text:list-item>
          <text:p text:style-name="P18"><text:span text:style-name="T2">di essere informato, ai sensi e per gli effetti di cui al D.Lgs. n. 196/2009,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18"><text:span text:style-name="T2">eventuali altre dichiarazioni: </text:span><text:span text:style-name="T3">____________________________________________________</text:span><text:span text:style-name="T4"> 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"/>
      <text:p text:style-name="P22"/>
      <text:p text:style-name="P20"><text:span text:style-name="T3">ATTENZIONE: Indicare i redditi del coniuge non legalmente separato, di tutti i componenti il nucleo familiare, anche quando non residente.</text:span></text:p>
      <text:p text:style-name="P21"/>
      <text:list xml:id="list8932648460638064696" text:style-name="WWNum4">
        <text:list-item>
          <text:p text:style-name="P19"><text:span text:style-name="T2">Indicare la tipologia di reddito: dipendente, autonomo, pensione, pensione minima INPS, fabbricati, ecc., ovvero in assenza di reddito: disoccupato, casalinga, studente, ecc. Per più tipologie utilizzare più righi.</text:span></text:p>
        </text:list-item>
      </text:list>
      <text:p text:style-name="P2"/>
      <text:p text:style-name="P9"><text:span text:style-name="T3">Si allega copia di un documento di riconoscimento in corso di validità</text:span></text:p>
      <text:p text:style-name="P4"/>
      <text:p text:style-name="P16"><text:span text:style-name="T2">Torre del Greco, ___________________________<text:tab/><text:tab/><text:tab/><text:tab/><text:tab/><text:tab/><text:tab/><text:tab/><text:tab/>firma</text:span></text:p>
      <text:p text:style-name="P17"><text:span text:style-name="T2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-complex="F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 style:parent-style-name="Default_20_Paragraph_20_Font">
      <style:text-properties style:font-name-complex="F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dc:creator>Xp Professional Sp2b Italiano</dc:creator>
    <meta:editing-cycles>40</meta:editing-cycles>
    <meta:print-date>2014-06-04T16:12:00</meta:print-date>
    <meta:creation-date>2009-09-29T07:51:00</meta:creation-date>
    <dc:date>2016-06-20T15:52:00</dc:date>
    <meta:editing-duration>PT7M11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318" meta:character-count="2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" xlink:href=""/>
  </office:meta>
</office:document-meta>
</file>